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svg:font-family="Time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0016in" fo:margin-bottom="0.0016in" fo:text-indent="0in" style:auto-text-indent="false" fo:padding="0in" fo:border="none"/>
      <style:text-properties style:font-name="Times" fo:font-size="10pt" fo:font-weight="bold"/>
    </style:style>
    <style:style style:name="P2" style:family="paragraph" style:parent-style-name="Standard">
      <style:paragraph-properties fo:margin-left="0in" fo:margin-right="0in" fo:margin-top="0.0016in" fo:margin-bottom="0.0016in" fo:text-align="center" style:justify-single-word="false" fo:text-indent="0in" style:auto-text-indent="false" fo:padding="0in" fo:border="none"/>
      <style:text-properties style:font-name="Times" fo:font-size="10pt" fo:font-weight="bold"/>
    </style:style>
    <style:style style:name="P3" style:family="paragraph" style:parent-style-name="Standard">
      <style:paragraph-properties fo:margin-left="0in" fo:margin-right="0in" fo:margin-top="0.0016in" fo:margin-bottom="0.0016in" fo:text-align="center" style:justify-single-word="false" fo:text-indent="0in" style:auto-text-indent="false" fo:padding="0in" fo:border="none"/>
      <style:text-properties style:font-name="Times" fo:font-size="16pt" fo:font-weight="bold" style:font-size-asian="16pt" style:font-size-complex="16pt"/>
    </style:style>
    <style:style style:name="P4" style:family="paragraph" style:parent-style-name="Table_20_Contents">
      <style:paragraph-properties fo:margin-left="0in" fo:margin-right="0in" fo:margin-top="0.0016in" fo:margin-bottom="0.0016in" fo:text-indent="0in" style:auto-text-indent="false" fo:padding="0in" fo:border="none"/>
      <style:text-properties style:font-name="Times" fo:font-size="12pt" style:font-size-asian="12pt" style:font-size-complex="12pt"/>
    </style:style>
    <style:style style:name="P5" style:family="paragraph" style:parent-style-name="Table_20_Contents">
      <style:paragraph-properties fo:margin-left="0in" fo:margin-right="0in" fo:margin-top="0.0016in" fo:margin-bottom="0.0016in" fo:text-indent="0in" style:auto-text-indent="false" fo:padding="0in" fo:border="none"/>
      <style:text-properties style:font-name="Times" fo:font-size="12pt" fo:font-weight="bold" style:font-size-asian="12pt" style:font-size-complex="12pt"/>
    </style:style>
    <style:style style:name="P6" style:family="paragraph" style:parent-style-name="Table_20_Contents">
      <style:paragraph-properties fo:margin-left="0in" fo:margin-right="0in" fo:margin-top="0.0016in" fo:margin-bottom="0.0016in" fo:text-indent="0in" style:auto-text-indent="false" fo:padding="0in" fo:border="none"/>
      <style:text-properties fo:font-size="12pt" style:font-size-asian="12pt" style:font-size-complex="12pt"/>
    </style:style>
    <style:style style:name="P7" style:family="paragraph" style:parent-style-name="Table_20_Contents">
      <style:paragraph-properties fo:margin-left="0in" fo:margin-right="0in" fo:margin-top="0.0016in" fo:margin-bottom="0.0016in" fo:text-indent="0in" style:auto-text-indent="false" fo:padding="0in" fo:border="none"/>
      <style:text-properties style:font-name="Times" fo:font-size="12pt" style:font-size-asian="12pt" style:font-size-complex="12pt"/>
    </style:style>
    <style:style style:name="P8" style:family="paragraph" style:parent-style-name="Table_20_Contents" style:list-style-name="L1">
      <style:paragraph-properties fo:margin-left="0in" fo:margin-right="0in" fo:margin-top="0.0016in" fo:margin-bottom="0.0016in" fo:text-indent="0in" style:auto-text-indent="false" fo:padding="0in" fo:border="none"/>
      <style:text-properties style:font-name="Times" fo:font-size="12pt" style:font-size-asian="12pt" style:font-size-complex="12pt"/>
    </style:style>
    <style:style style:name="P9" style:family="paragraph" style:parent-style-name="Table_20_Contents" style:list-style-name="L2">
      <style:paragraph-properties fo:margin-left="0in" fo:margin-right="0in" fo:margin-top="0.0016in" fo:margin-bottom="0.0016in" fo:text-indent="0in" style:auto-text-indent="false" fo:padding="0in" fo:border="none"/>
      <style:text-properties style:font-name="Times" fo:font-size="12pt" style:font-size-asian="12pt" style:font-size-complex="12pt"/>
    </style:style>
    <style:style style:name="P10" style:family="paragraph" style:parent-style-name="Table_20_Contents">
      <style:paragraph-properties fo:margin-left="0in" fo:margin-right="0in" fo:margin-top="0.0016in" fo:margin-bottom="0.0016in" fo:text-indent="0in" style:auto-text-indent="false" fo:padding="0in" fo:border="none"/>
      <style:text-properties style:font-name="Times" fo:font-size="12pt" fo:font-weight="bold" style:font-size-asian="12pt" style:font-size-complex="12pt"/>
    </style:style>
    <style:style style:name="P11" style:family="paragraph" style:parent-style-name="Table_20_Contents">
      <style:paragraph-properties fo:margin-left="0in" fo:margin-right="0in" fo:margin-top="0.0016in" fo:margin-bottom="0.0016in" fo:text-indent="0in" style:auto-text-indent="false" fo:padding="0.0291in" fo:border-left="none" fo:border-right="none" fo:border-top="none" fo:border-bottom="0.0138in solid #000000" style:join-border="false"/>
      <style:text-properties style:font-name="Times" fo:font-size="12pt" style:font-size-asian="12pt" style:font-size-complex="12pt"/>
    </style:style>
    <style:style style:name="T1" style:family="text">
      <style:text-properties fo:font-size="14pt" style:font-size-asian="14pt" style:font-size-complex="14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Cheryl Fink, LMFT (MFC #47900)</text:p>
      <text:p text:style-name="P2">1604 Ford Ave, Suite 1</text:p>
      <text:p text:style-name="P2">Modesto, CA 95350</text:p>
      <text:p text:style-name="P2">(209) 602-9443</text:p>
      <text:p text:style-name="P3"/>
      <text:p text:style-name="P3"><text:tab/><text:span text:style-name="T1">INFORMED CONSENT FOR IN-PERSON SERVICES DURING COVID-19 PUBLIC HEALTH CRISIS</text:span></text:p>
      <text:p text:style-name="P1"/>
      <text:p text:style-name="P4">This document contains important information about our decision (yours and mine) to resume in-person services in light of the public health crisis. Please read this carefully and let me know if you have any questions. When you sign this document, it will be an agreement between us.</text:p>
      <text:p text:style-name="P6"/>
      <text:p text:style-name="P5">Decision to Meet Face to Face</text:p>
      <text:p text:style-name="P4">We've agreed to meet in person for some or all future sessions. If there is a resurgence of the pandemic or if other health concerns arise, however, I may require that we meet via telehealth. If you have concerns about going back to telehealth, we'll talk about it first and try to address the issue. You understand that, if I believe it is necessary, I may determine that we return to telehealth for everyone's well-being. I will always follow the recommendations of the CDC, Public Health, and Board of Behavioral Sciences to make informed decisions about suspending in-person sessions. </text:p>
      <text:p text:style-name="P6"/>
      <text:p text:style-name="P4">If you decide at any time that you would feel safer staying with, or returning to, telehealth services, I will respect that decision, as long as it is clinically appropriate.</text:p>
      <text:p text:style-name="P6"/>
      <text:p text:style-name="P5">Risks of Opting for In-Person Services</text:p>
      <text:p text:style-name="P4">You understand that by coming to the office, you are assuming the risk of exposure to the coronavirus (or other public health risk). This risk may increase if you travel by public transportation, cab, or ridesharing service.</text:p>
      <text:p text:style-name="P6"> </text:p>
      <text:p text:style-name="P5">Your Responsibility to Minimize Your Exposure</text:p>
      <text:p text:style-name="P4">To obtain services in person, you agree to take certain precautions which will help keep everyone (you, me, and our families, others in my office, and other clients) safer from exposure, sickness and possible death. Your failure or refusal to adhere to these safeguards may result in our starting / returning to a telehealth arrangement. Initial each to indicate that you understand and agree to these actions:</text:p>
      <text:p text:style-name="P4"/>
      <text:list xml:id="list2931031168339323086" text:style-name="L1">
        <text:list-item>
          <text:p text:style-name="P8">You will only keep your in-person appointment if you are symptom free. ___</text:p>
        </text:list-item>
        <text:list-item>
          <text:p text:style-name="P8">You will contact me as soon as possible, if you are not feeling well, so we can discuss telehealth, or reschedule. __</text:p>
        </text:list-item>
        <text:list-item>
          <text:p text:style-name="P8">You will wait in your car or outside until no earlier than 5 minutes before our appointment time. ___</text:p>
        </text:list-item>
        <text:list-item>
          <text:p text:style-name="P8">You will wash your hands or use hand sanitizer when you enter the office. ___</text:p>
        </text:list-item>
        <text:list-item>
          <text:p text:style-name="P8">You will adhere to the safe distancing precautions we have set up in the waiting room and therapy room.___</text:p>
        </text:list-item>
        <text:list-item>
          <text:p text:style-name="P8">You will wear a mask in all areas of the office (I will too). ___</text:p>
        </text:list-item>
        <text:list-item>
          <text:p text:style-name="P8">You will keep a distance of 6 feet and there will be no physical contact (e.g. no shaking hands or hugging) with me [or anyone in the office]. ___</text:p>
        </text:list-item>
        <text:list-item>
          <text:p text:style-name="P8">You will try not to touch your face or eyes with your hands. If you do, you will immediately sanitize your hands. ___</text:p>
        </text:list-item>
        <text:list-item>
          <text:p text:style-name="P8"><text:soft-page-break/>You will not bring your children, friends or other family members to session, unless they are participating in the session (no one will be left in the waiting room). ___</text:p>
        </text:list-item>
        <text:list-item>
          <text:p text:style-name="P8">You will take steps between appointments to minimize your exposure. ___</text:p>
        </text:list-item>
        <text:list-item>
          <text:p text:style-name="P8">If you have a job that exposes you to those who are infected, you will let me know. ___</text:p>
        </text:list-item>
        <text:list-item>
          <text:p text:style-name="P8">If your commute or other responsibilities or activities put you in close contact with others (beyond your family), you will let me know. ___</text:p>
        </text:list-item>
        <text:list-item>
          <text:p text:style-name="P8">If a resident of your home, or that you have had contact with, tests positive for the infection, or you have any reason to believe have contracted any illness, you will immediately let me know and we will then [begin] resume treatment via telehealth.___</text:p>
        </text:list-item>
        <text:list-item>
          <text:p text:style-name="P8">You understand that cash will not be accepted until further notice._____</text:p>
          <text:p text:style-name="P8"/>
        </text:list-item>
      </text:list>
      <text:p text:style-name="P4">I may change the above precautions if additional local, state or federal orders or guidelines are published. If that happens, we will talk about any necessary changes.</text:p>
      <text:p text:style-name="P6"/>
      <text:p text:style-name="P5">My Commitment to Minimize Exposure</text:p>
      <text:p text:style-name="P4">My practice has taken steps to reduce the risk of spreading the virus within the office and we have posted our efforts in the office. Please let me know if you have questions about these efforts.</text:p>
      <text:p text:style-name="P6"/>
      <text:p text:style-name="P5">If You or I Are Sick</text:p>
      <text:p text:style-name="P4">You understand that I am committed to keeping you, me, and all of our families safe from the spread of this virus. If you show up for an appointment and I believe that you have a fever or other symptoms, or believe you have been exposed, I will have to require you to leave the office immediately. We can follow up with services by telehealth as appropriate.</text:p>
      <text:p text:style-name="P6"/>
      <text:p text:style-name="P4">If I test positive for the coronavirus, I will notify you so that you can take appropriate precautions.</text:p>
      <text:p text:style-name="P4"/>
      <text:p text:style-name="P4">If I am not feeling well, I will contact you as soon as possible to your appointment to reschedule.</text:p>
      <text:p text:style-name="P6"/>
      <text:p text:style-name="P5">Your Confidentiality in the Case of Infection</text:p>
      <text:p text:style-name="P4">If you have tested positive for the coronavirus, I may be required to notify local health authorities that you have been in the office. If I have to report this, I will only provide the minimum information necessary for their data collection and will not go into any details of the reason(s) for our visits. By signing this form, you are agreeing that I may do so without an additional signed release.</text:p>
      <text:p text:style-name="P6"/>
      <text:p text:style-name="P5">Informed Consent</text:p>
      <text:p text:style-name="P4">This agreement supplements the general informed consent agreement that was signed at the start of our work together.</text:p>
      <text:p text:style-name="P6"/>
      <text:p text:style-name="P4">Your signature below shows that you agree to these terms and conditions.</text:p>
      <text:p text:style-name="P6"/>
      <text:p text:style-name="P4">________________________________________________________ _________________________</text:p>
      <text:p text:style-name="P4">Client <text:tab/><text:tab/><text:tab/><text:tab/> <text:tab/><text:tab/><text:tab/> <text:s text:c="7"/><text:tab/> <text:s text:c="17"/>Date</text:p>
      <text:p text:style-name="P6"/>
      <text:p text:style-name="P4">________________________________________________________ _________________________</text:p>
      <text:p text:style-name="P4">Client<text:tab/><text:tab/><text:tab/><text:tab/><text:tab/><text:tab/><text:tab/><text:tab/><text:tab/> <text:s text:c="6"/>Date</text:p>
      <text:p text:style-name="P11"/>
      <text:p text:style-name="P4">Printed name (s)</text:p>
      <text:p text:style-name="P6"><text:soft-page-break/></text:p>
      <text:p text:style-name="P4"/>
      <text:p text:style-name="P6"/>
      <text:p text:style-name="P5">Our/My Safety Precautions in Effect During Pandemic:</text:p>
      <text:p text:style-name="P4">My office is taking the following precautions to protect our patients and help slow the spread of the coronavirus.</text:p>
      <text:p text:style-name="P6"> </text:p>
      <text:list xml:id="list2880195039023954361" text:style-name="L2">
        <text:list-item>
          <text:p text:style-name="P9">Office seating in the waiting room and in therapy/testing rooms has been arranged for appropriate physical distancing.</text:p>
        </text:list-item>
        <text:list-item>
          <text:p text:style-name="P9">My staff and I wear masks.</text:p>
        </text:list-item>
        <text:list-item>
          <text:p text:style-name="P9">My staff maintains safe distancing.</text:p>
        </text:list-item>
        <text:list-item>
          <text:p text:style-name="P9">Restroom soap dispensers are maintained and everyone is encouraged to wash their hands.</text:p>
        </text:list-item>
        <text:list-item>
          <text:p text:style-name="P9">Hand sanitizers that contain at least 60% alcohol are available in the therapy rooms, and the waiting room.</text:p>
        </text:list-item>
        <text:list-item>
          <text:p text:style-name="P9">We schedule appointments at intervals to minimize the number of people in the waiting room.</text:p>
        </text:list-item>
        <text:list-item>
          <text:p text:style-name="P9">We ask all patients to wait in their cars or outside until no earlier than 5 minutes before their appointment times.</text:p>
        </text:list-item>
        <text:list-item>
          <text:p text:style-name="P9">Credit card pads, pens and other areas that are commonly touched are thoroughly sanitized after each use.</text:p>
        </text:list-item>
        <text:list-item>
          <text:p text:style-name="P9">Physical contact is not permitted.</text:p>
        </text:list-item>
        <text:list-item>
          <text:p text:style-name="P9">Tissues and trash bins are easily accessed. Trash is disposed of on a frequent basis.</text:p>
        </text:list-item>
        <text:list-item>
          <text:p text:style-name="P9">Common areas and all offices are thoroughly disinfected at the end of each day.</text:p>
        </text:list-item>
      </text:list>
      <text:p text:style-name="P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svg:font-family="Time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eryl fink</meta:initial-creator>
    <meta:creation-date>2020-05-13T16:39:04.36</meta:creation-date>
    <dc:date>2020-05-22T08:06:58.93</dc:date>
    <dc:creator>cheryl fink</dc:creator>
    <meta:editing-duration>PT22H44M12S</meta:editing-duration>
    <meta:editing-cycles>3</meta:editing-cycles>
    <meta:generator>OpenOffice/4.1.5$Win32 OpenOffice.org_project/415m1$Build-9789</meta:generator>
    <meta:document-statistic meta:table-count="0" meta:image-count="0" meta:object-count="0" meta:page-count="3" meta:paragraph-count="60" meta:word-count="1114" meta:character-count="6501"/>
  </office:meta>
</office:document-meta>
</file>